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markt 11-1 in AMSTERDAM en Nieuwmarkt 11-3 in AMSTERDAM en Nieuwmarkt 11-H in AMSTERDAM en Nieuwmarkt 1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markt 11-1 in AMSTERDAM en Nieuwmarkt 11-3 in AMSTERDAM en Nieuwmarkt 11-H in AMSTERDAM en Nieuwmarkt 11-2 in AMSTERDAM</text:p>
            <text:p text:style-name="common-al">Ontvangen op: 26-04-2022</text:p>
            <text:p text:style-name="common-al">Kenmerk gemeente: Z/22/2034194</text:p>
            <text:p text:style-name="common-al"/>
            <text:p text:style-name="common-al">
            <text:span text:style-name="nadrukvet">Aanvraag vergunning voor het splitsen van een gebouw met woningen aan Nieuwmarkt 11-1 in AMSTERDAM en Nieuwmarkt 11-3 in AMSTERDAM en Nieuwmarkt 11-H in AMSTERDAM en Nieuwmarkt 11-2 in AMSTERDAM</text:span>
          </text:p>
            <text:p text:style-name="common-al">De gemeente Amsterdam ontving een aanvraag voor een splitsingsvergunning. De vergunning is aangevraagd voor het splitsen van een gebouw met woningen aan Nieuwmarkt 11-1 in AMSTERDAM en Nieuwmarkt 11-3 in AMSTERDAM en Nieuwmarkt 11-H in AMSTERDAM en Nieuwmarkt 1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4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6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194</meta:user-defined>
    <meta:user-defined meta:name="DCTERMS.abstract">Aanvraag voor het mogen splitsen van het gebouw in appartementsrechten op adres Nieuwmarkt 11-1 en Nieuwmarkt 11-3 en Nieuwmarkt 11-H en Nieuwmarkt 11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Nieuwmarkt 11-1 in AMSTERDAM en Nieuwmarkt 11-3 in AMSTERDAM en Nieuwmarkt 11-H in AMSTERDAM en Nieuwmarkt 11-2 in AMST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966</meta:user-defined>
    <meta:user-defined meta:name="OVERHEIDop.GmbID/DC.identifier">gmb-2023-144966</meta:user-defined>
    <meta:user-defined meta:name="OVERHEIDop.versieInformatie"/>
  </office:meta>
</office:document-meta>
</file>