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ui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V + Stremming- Nieuwe Tuinstraat 3 - 07-04, Locatie: Nieuwe Tuinstraat 3</text:p>
            <text:p text:style-name="common-al">Looptijd :07-04-2023 t/m 07-04-2023</text:p>
            <text:p text:style-name="common-al">Verzonden naar aanvrager op: 30-03-2023</text:p>
            <text:p text:style-name="common-al">Kenmerk gemeente: Z/23/2147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7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105</meta:user-defined>
    <meta:user-defined meta:name="DCTERMS.abstract">5 PV + Stremming- Nieuwe Tuinstraat 3 - 07-04, Nieuwe Tuinstraat 3</meta:user-defined>
    <dc:language>nl</dc:language>
    <meta:user-defined meta:name="OVERHEIDop.locatietype/OVERHEIDop.gebiedsmarkering">Punt</meta:user-defined>
    <meta:user-defined meta:name="DC.title">Besluit apv vergunning Verleend - Nieuwe Tuinstraat 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60</meta:user-defined>
    <meta:user-defined meta:name="OVERHEIDop.GmbID/DC.identifier">gmb-2023-144960</meta:user-defined>
    <meta:user-defined meta:name="OVERHEIDop.versieInformatie"/>
  </office:meta>
</office:document-meta>
</file>