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31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Stremmen, Rustenburgerstraat 311-319(beiden kanten van de weg), 11-5-2023, Locatie: Rustenburgerstraat 319-H</text:p>
            <text:p text:style-name="common-al">Looptijd :11-05-2023 t/m 11-05-2023</text:p>
            <text:p text:style-name="common-al">Verzonden naar aanvrager op: 30-03-2023</text:p>
            <text:p text:style-name="common-al">Kenmerk gemeente: Z/23/21481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4811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955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95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95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8119</meta:user-defined>
    <meta:user-defined meta:name="DCTERMS.abstract">TVM/Stremmen, Rustenburgerstraat 311-319(beiden kanten van de weg), 11-5-2023, Rustenburgerstraat 319-H</meta:user-defined>
    <dc:language>nl</dc:language>
    <meta:user-defined meta:name="OVERHEIDop.locatietype/OVERHEIDop.gebiedsmarkering">Punt</meta:user-defined>
    <meta:user-defined meta:name="DC.title">Besluit apv vergunning Verleend - Rustenburgerstraat 319-H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4955</meta:user-defined>
    <meta:user-defined meta:name="OVERHEIDop.GmbID/DC.identifier">gmb-2023-144955</meta:user-defined>
    <meta:user-defined meta:name="OVERHEIDop.versieInformatie"/>
  </office:meta>
</office:document-meta>
</file>