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Witte Singel 93A 2311BR Leiden, Witte Singel 93 2311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6659</text:p>
            <text:p text:style-name="common-al">Ingekomen: 22-11-2022 00:00</text:p>
            <text:p text:style-name="common-al">Datum besluit: 10-01-2023</text:p>
            <text:p text:style-name="common-al">Locatie: Witte Singel 93A 2311BR Leiden, Witte Singel 93 2311BR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66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6659</meta:user-defined>
    <meta:user-defined meta:name="DCTERMS.abstract">plaatsen zonnepanel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zonnepanelen , Witte Singel 93A 2311BR Leiden, Witte Singel 93 2311BR Leiden</meta:user-defined>
    <meta:user-defined meta:name="DCTERMS.W3CDTF/DCTERMS.available">2023-01-19</meta:user-defined>
    <meta:user-defined meta:name="DCTERMS.W3CDTF/OVERHEIDop.jaargang">2023</meta:user-defined>
    <meta:user-defined meta:name="OVERHEIDop.externeBijlage">LEIDEN_202301_GFO_ZAKEN_795938_publiceerbareaan...|exb-2023-1437</meta:user-defined>
    <meta:user-defined meta:name="OVERHEIDop.externeBijlage">LEIDEN_202301_GFO_ZAKEN_795938_situatie|exb-2023-1438</meta:user-defined>
    <meta:user-defined meta:name="OVERHEIDop.externeBijlage">LEIDEN_202301_GFO_ZAKEN_795938_Dakplattegrond b...|exb-2023-1439</meta:user-defined>
    <meta:user-defined meta:name="OVERHEIDop.externeBijlage">LEIDEN_202301_GFO_ZAKEN_795938_Datasheet zonnep...|exb-2023-1440</meta:user-defined>
    <meta:user-defined meta:name="OVERHEIDop.publicationIssue">14495</meta:user-defined>
    <meta:user-defined meta:name="OVERHEIDop.GmbID/DC.identifier">gmb-2023-14495</meta:user-defined>
    <meta:user-defined meta:name="OVERHEIDop.versieInformatie"/>
  </office:meta>
</office:document-meta>
</file>