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sestraat 25, 2912T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3 een aanvraag om een omgevingsvergunning ontvangen. Dit betreft het realiseren van een dakopbouw  op bestaande garage naast woning ter plaatse van de Noorsestraat 25, 2912TJ Nieuwerkerk aan den IJssel. De aanvraag is geregistreerd onder kenmerk 2023-00002955.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94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4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4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Noorsestraat 25, 2912TJ Nieuwerkerk aan den IJssel</meta:user-defined>
    <meta:user-defined meta:name="DCTERMS.W3CDTF/DCTERMS.available">2023-04-03</meta:user-defined>
    <meta:user-defined meta:name="DCTERMS.W3CDTF/OVERHEIDop.jaargang">2023</meta:user-defined>
    <meta:user-defined meta:name="OVERHEIDop.publicationIssue">144943</meta:user-defined>
    <meta:user-defined meta:name="OVERHEIDop.GmbID/DC.identifier">gmb-2023-144943</meta:user-defined>
    <meta:user-defined meta:name="OVERHEIDop.versieInformatie"/>
  </office:meta>
</office:document-meta>
</file>