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352, 2841M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een aanvraag om een omgevingsvergunning ontvangen. Dit betreft het plaatsen van palletstellingen met entresolvloer in het magazijn ter plaatse van de Zuidbaan 352, 2841MD Moordrecht. De aanvraag is geregistreerd onder kenmerk 2023-0000255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9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uidbaan 352, 2841MD Moordrecht</meta:user-defined>
    <meta:user-defined meta:name="DCTERMS.W3CDTF/DCTERMS.available">2023-04-03</meta:user-defined>
    <meta:user-defined meta:name="DCTERMS.W3CDTF/OVERHEIDop.jaargang">2023</meta:user-defined>
    <meta:user-defined meta:name="OVERHEIDop.publicationIssue">144941</meta:user-defined>
    <meta:user-defined meta:name="OVERHEIDop.GmbID/DC.identifier">gmb-2023-144941</meta:user-defined>
    <meta:user-defined meta:name="OVERHEIDop.versieInformatie"/>
  </office:meta>
</office:document-meta>
</file>