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Rijsenhout, van 23 mei tot en met 26 mei 2023, locatie start en finish Konnetlaanje 27, 1435 HV te Rijsenhout, zaaknummer 7469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93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Rijsenhout, van 23 mei tot en met 26 mei 2023, locatie start en finish Konnetlaanje 27, 1435 HV te Rijsenhout, zaaknummer 7469355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38</meta:user-defined>
    <meta:user-defined meta:name="OVERHEIDop.GmbID/DC.identifier">gmb-2023-144938</meta:user-defined>
    <meta:user-defined meta:name="OVERHEIDop.versieInformatie"/>
  </office:meta>
</office:document-meta>
</file>