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hof te Hoofddorp, periode van 20 april 2023 tot en met31 december 2023, verkopen van gegrilde kip op de woensdag, datum 30-03-2023, zaaknummer 7419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9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, Skagerhof te Hoofddorp, periode van 20 april 2023 tot en met31 december 2023, verkopen van gegrilde kip op de woensdag, datum 30-03-2023, zaaknummer 7419372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37</meta:user-defined>
    <meta:user-defined meta:name="OVERHEIDop.GmbID/DC.identifier">gmb-2023-144937</meta:user-defined>
    <meta:user-defined meta:name="OVERHEIDop.versieInformatie"/>
  </office:meta>
</office:document-meta>
</file>