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erkstraat 4,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3 maart 2023 het bestemmingsplan 'Kerkstraat 4, Westerhoven' met als identificatie nummer NL.IMRO.1724.BPWker4019-VAST gewijzigd heeft vastgesteld.</text:p>
            <text:p text:style-name="common-al">
            <text:span text:style-name="nadrukvet">Inhoud</text:span>
          </text:p>
            <text:p text:style-name="common-al">Het bestemmingsplan 'Kerkstraat 4, Westerhoven' voorziet in het toevoegen van een vrijstaande woning aan de Kerkstraat te Westerhoven. In de toelichting van het bestemmingsplan wordt de ontwikkeling verder uitgelegd.</text:p>
            <text:p text:style-name="common-al">
            <text:span text:style-name="nadrukvet">Inzage</text:span>
          </text:p>
            <text:p text:style-name="common-al">Het gewijzigd vastgesteld bestemmingsplan 'Kerkstraat 4, Westerhoven', met als identificatie nummer NL.IMRO.1724.BPWker4019-VAST, ligt met ingang van donderdag 6 april 2023 voor iedereen ter inzage.  </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gewijzigd vastgesteld bestemmingsplan kan ook worden ingezien op het gemeentehuis, Burgemeester Magneestraat 1 te Bergeijk na telefonische afspraak (tel. 0497-551455).</text:p>
            <text:p text:style-name="common-al">Tegen vergoeding kan een exemplaar van dit gewijzigd vastgesteld bestemmingsplan worden verkregen.</text:p>
            <text:p text:style-name="common-al">
            <text:span text:style-name="nadrukvet">Beroep</text:span>
          </text:p>
            <text:p text:style-name="common-al">Vanaf donderdag 6 april 2023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6 april 2023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93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3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3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Wker4019-VAST</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Kerkstraat 4, Westerhoven'</meta:user-defined>
    <meta:user-defined meta:name="OVERHEIDop.datumEindeReactietermijn">2023-05-17</meta:user-defined>
    <meta:user-defined meta:name="OVERHEIDop.terinzageleggingBG">https://www.ruimtelijkeplannen.nl/web-roo/roo/?</meta:user-defined>
    <meta:user-defined meta:name="DCTERMS.W3CDTF/DCTERMS.available">2023-04-05</meta:user-defined>
    <meta:user-defined meta:name="DCTERMS.W3CDTF/OVERHEIDop.jaargang">2023</meta:user-defined>
    <meta:user-defined meta:name="OVERHEIDop.publicationIssue">144932</meta:user-defined>
    <meta:user-defined meta:name="OVERHEIDop.GmbID/DC.identifier">gmb-2023-144932</meta:user-defined>
    <meta:user-defined meta:name="OVERHEIDop.versieInformatie"/>
  </office:meta>
</office:document-meta>
</file>