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maart 2023 is een evenementenvergunning verleend aan Oranjevereniging Wijngaarden voor het organiseren van de jaarlijks terugkerende activiteiten op Koningsdag in Wijngaarden (Artikel 2:25 Algemene Plaatselijke Verordening en Evenementenbeleid Molenlanden 2021).</text:p>
            <text:p text:style-name="common-al">Locaties: in en rondom Dorpshuis ’t Wingerdshof, Dorpsstraat 31.</text:p>
            <text:p text:style-name="common-al">In 2023 vindt dit evenement plaats op woensdagavond 26 april en donderdag 27 april van 9.00 tot 21.00 uur.</text:p>
            <text:p text:style-name="common-al">Deze vergunning is 5 jaar geldig, tot en met 2027 (onder voorbehoud van onvoorziene omstandigheden).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4492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92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92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923</meta:user-defined>
    <meta:user-defined meta:name="OVERHEIDop.GmbID/DC.identifier">gmb-2023-144923</meta:user-defined>
    <meta:user-defined meta:name="OVERHEIDop.versieInformatie"/>
  </office:meta>
</office:document-meta>
</file>