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 P.J. Meerstensstraat 12 4335 S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166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dakkapel </text:span>aan <text:span text:style-name="nadrukvet">P.J. Meerstensstraat 12</text:span><text:span text:style-name="nadrukvet"/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maart 2023</text:span><text:span text:style-name="nadrukvet">.</text:span></text:p>
            <text:p text:style-name="common-al">
            <text:span text:style-name="nadrukvet"/>Zij neemt daarover waarschijnlijk vóór <text:span text:style-name="nadrukvet">22 me</text:span><text:span text:style-name="nadrukvet">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49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 P.J. Meerstensstraat 12 4335 SE Middel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910</meta:user-defined>
    <meta:user-defined meta:name="OVERHEIDop.GmbID/DC.identifier">gmb-2023-144910</meta:user-defined>
    <meta:user-defined meta:name="OVERHEIDop.versieInformatie"/>
  </office:meta>
</office:document-meta>
</file>