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36 Capucijnenstraat (sectie Q 8046) te Tilburg, kappen van 1 boom    werknr. 15600357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36 - B - Capucijnenstraat (sectie Q 80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836 Capucijnenstraat (sectie Q 8046) te Tilburg, kappen van 1 boom    werknr. 15600357, verzonden .</meta:user-defined>
    <meta:user-defined meta:name="DCTERMS.W3CDTF/DCTERMS.available">2023-01-12</meta:user-defined>
    <meta:user-defined meta:name="DCTERMS.W3CDTF/OVERHEIDop.jaargang">2023</meta:user-defined>
    <meta:user-defined meta:name="OVERHEIDop.externeBijlage">situatietekening|exb-2023-1434</meta:user-defined>
    <meta:user-defined meta:name="OVERHEIDop.publicationIssue">14491</meta:user-defined>
    <meta:user-defined meta:name="OVERHEIDop.GmbID/DC.identifier">gmb-2023-14491</meta:user-defined>
    <meta:user-defined meta:name="OVERHEIDop.versieInformatie"/>
  </office:meta>
</office:document-meta>
</file>