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sleutelkluisje aan Sint Janstraat 4,  4331 K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919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Clavisio sleutelkluisje </text:span>aan <text:span text:style-name="nadrukvet">Sint Janstraat 4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maart 2023</text:span><text:span text:style-name="nadrukvet">.</text:span></text:p>
            <text:p text:style-name="common-al">
            <text:span text:style-name="nadrukvet"/>Zij neemt daarover waarschijnlijk vóór <text:span text:style-name="nadrukvet">16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490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sleutelkluisje aan Sint Janstraat 4,  4331 KC  Middelbur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904</meta:user-defined>
    <meta:user-defined meta:name="OVERHEIDop.GmbID/DC.identifier">gmb-2023-144904</meta:user-defined>
    <meta:user-defined meta:name="OVERHEIDop.versieInformatie"/>
  </office:meta>
</office:document-meta>
</file>