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3 is een evenementenvergunning verleend aan Oranjevereniging Oranje Boven voor het organiseren van de jaarlijks terugkerende activiteiten op Koningsdag en 5 mei in Bleskensgraaf (Artikel 2:25 Algemene Plaatselijke Verordening en Evenementenbeleid Molenlanden 2021).</text:p>
            <text:p text:style-name="common-al">Locaties: op en rondom het Kerkplein en op ‘t Veld.</text:p>
            <text:p text:style-name="common-al">Ook is een ontheffing verleend ten aanzien van het verstrekken van zwak-alcoholhoudende drank tijdens bovengenoemd evenement. Deze ontheffing is verleend aan de heer G. Damsteegt (Artikel 35 Alcoholwet).</text:p>
            <text:p text:style-name="common-al">Daarnaast is toestemming gegeven voor het nemen van de benodigde verkeersmaatregelen tijdens het evenement.</text:p>
            <text:p text:style-name="common-al">In 2023 vindt dit evenement plaats op donderdag 27 april van 7.00 tot 23.00 uur en vrijdag 5 mei van 13.00 tot 23.00 uur.  </text:p>
            <text:p text:style-name="common-al">Deze vergunning is 5 jaar geldig, tot en met 2027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9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03</meta:user-defined>
    <meta:user-defined meta:name="OVERHEIDop.GmbID/DC.identifier">gmb-2023-144903</meta:user-defined>
    <meta:user-defined meta:name="OVERHEIDop.versieInformatie"/>
  </office:meta>
</office:document-meta>
</file>