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opslag van ADR-grondstoffen aan Eerste Bokslootweg 1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3 december 2022, <text:span text:style-name="nadrukvet">Eerste Bokslootweg 17</text:span>, het wijzigen van opslag van ADR-grondstoffen </text:p>
            <text:p text:style-name="common-al">(390552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49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9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90552-2022</meta:user-defined>
    <dc:language>nl</dc:language>
    <meta:user-defined meta:name="OVERHEIDop.locatietype/OVERHEIDop.gebiedsmarkering">Adres</meta:user-defined>
    <meta:user-defined meta:name="DC.title">Aanvraag vergunning voor het wijzigen van de opslag van ADR-grondstoffen aan Eerste Bokslootweg 17 te Emm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1449</meta:user-defined>
    <meta:user-defined meta:name="OVERHEIDop.GmbID/DC.identifier">gmb-2023-1449</meta:user-defined>
    <meta:user-defined meta:name="OVERHEIDop.versieInformatie"/>
  </office:meta>
</office:document-meta>
</file>