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in de voetbalkantine van ‘Voetbalvereniging Uit Nood Ontstaan’ gevestigd op het perceel Bennebroekerweg 600, 2135 AA te Hoofddorp, verzenddatum 29-03-2023, zaaknummer 7059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t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9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in de voetbalkantine van ‘Voetbalvereniging Uit Nood Ontstaan’ gevestigd op het perceel Bennebroekerweg 600, 2135 AA te Hoofddorp, verzenddatum 29-03-2023, zaaknummer 7059258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99</meta:user-defined>
    <meta:user-defined meta:name="OVERHEIDop.GmbID/DC.identifier">gmb-2023-144899</meta:user-defined>
    <meta:user-defined meta:name="OVERHEIDop.versieInformatie"/>
  </office:meta>
</office:document-meta>
</file>