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nneperweg 477, 2153 AD, het tijdelijk (max 15 jaar) wijzigen van een bedrijfswoning (de pastorie) naar een (burger) woning, verzenddatum 29-03-2023, zaaknummer 7176248, olonummer 74919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88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Venneperweg 477, 2153 AD, het tijdelijk (max 15 jaar) wijzigen van een bedrijfswoning (de pastorie) naar een (burger) woning, verzenddatum 29-03-2023, zaaknummer 7176248, olonummer 7491927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81</meta:user-defined>
    <meta:user-defined meta:name="OVERHEIDop.GmbID/DC.identifier">gmb-2023-144881</meta:user-defined>
    <meta:user-defined meta:name="OVERHEIDop.versieInformatie"/>
  </office:meta>
</office:document-meta>
</file>