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Brugstraat 45 en 47  te Maastricht. Kennisgeving nieuwe aanvraag omgevingsvergunning, het splitsen van twee bestaande bovenwoningen in zes zelfstandig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45WB</text:p>
            <text:p text:style-name="common-al">
            <text:span text:style-name="nadrukvet">Wycker Brugstraat 45 en 47  te Maastricht</text:span>
          </text:p>
            <text:p text:style-name="common-al">
            <text:span text:style-name="nadrukvet">het splitsen van twee bestaande bovenwoningen in zes zelfstandige woningen</text:span>
          </text:p>
            <text:p text:style-name="common-al"/>
            <text:p text:style-name="common-al">
            <text:span text:style-name="nadrukvet">Datum ontvangst aanvraag:</text:span> 10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48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ycker Brugstraat 45 en 47  te Maastricht. Kennisgeving nieuwe aanvraag omgevingsvergunning, het splitsen van twee bestaande bovenwoningen in zes zelfstandige woning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488</meta:user-defined>
    <meta:user-defined meta:name="OVERHEIDop.GmbID/DC.identifier">gmb-2023-14488</meta:user-defined>
    <meta:user-defined meta:name="OVERHEIDop.versieInformatie"/>
  </office:meta>
</office:document-meta>
</file>