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nckspolder 43, 2134 ZK, bouwen van een dakopbouw op een woonhuis, verzenddatum 29-03-2023, zaaknummer 7430261, olonummer 76210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87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anckspolder 43, 2134 ZK, bouwen van een dakopbouw op een woonhuis, verzenddatum 29-03-2023, zaaknummer 7430261, olonummer 7621095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79</meta:user-defined>
    <meta:user-defined meta:name="OVERHEIDop.GmbID/DC.identifier">gmb-2023-144879</meta:user-defined>
    <meta:user-defined meta:name="OVERHEIDop.versieInformatie"/>
  </office:meta>
</office:document-meta>
</file>