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Dorps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8547</text:span>
          </text:p>
            <text:p text:style-name="common-al">Gemeente Amstelveen heeft op 28 maart 2023 een melding incidentele festiviteit ontvangen voor Live muziek accordeonist met zangers op 23 april 2023. De locatie is Dorpsstraat 76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28547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878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7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7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Dorpsstraat 76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878</meta:user-defined>
    <meta:user-defined meta:name="OVERHEIDop.GmbID/DC.identifier">gmb-2023-144878</meta:user-defined>
    <meta:user-defined meta:name="OVERHEIDop.versieInformatie"/>
  </office:meta>
</office:document-meta>
</file>