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0193 voor een omgevingsvergunning op locatie Simon Stevinstraat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 bedrijfspand met showr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8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mon Stevinstraat 22 in Strij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75</meta:user-defined>
    <meta:user-defined meta:name="OVERHEIDop.GmbID/DC.identifier">gmb-2023-144875</meta:user-defined>
    <meta:user-defined meta:name="OVERHEIDop.versieInformatie"/>
  </office:meta>
</office:document-meta>
</file>