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tjeskeld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4 t/m 30 maart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tijdelijk huisvesten van arbeidsmigranten (short stay) voor een periode van 9 jaar in de panden B 51 t/m 121 en B301 t/m B343, Katjeskelde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tjeskelder 1, 4904 SG</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03597</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3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april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597</meta:user-defined>
    <meta:user-defined meta:name="DCTERMS.abstract">Publicatiedatum 6 april 2023 Het tijdelijk huisvesten van arbeidsmigranten (short stay) voor een periode van 9 jaar in de panden B 51 t/m 121 en B301 t/m B343, Katjeskelder 1</meta:user-defined>
    <dc:language>nl</dc:language>
    <meta:user-defined meta:name="OVERHEIDop.locatietype/OVERHEIDop.gebiedsmarkering">Adres</meta:user-defined>
    <meta:user-defined meta:name="DC.title">BEKENDMAKING Katjeskelder 1</meta:user-defined>
    <meta:user-defined meta:name="DCTERMS.W3CDTF/DCTERMS.available">2023-04-06</meta:user-defined>
    <meta:user-defined meta:name="DCTERMS.W3CDTF/OVERHEIDop.jaargang">2023</meta:user-defined>
    <meta:user-defined meta:name="OVERHEIDop.publicationIssue">144874</meta:user-defined>
    <meta:user-defined meta:name="OVERHEIDop.GmbID/DC.identifier">gmb-2023-144874</meta:user-defined>
    <meta:user-defined meta:name="OVERHEIDop.versieInformatie"/>
  </office:meta>
</office:document-meta>
</file>