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Weteringbrug, kavel HLM03 AO 867 (Huigsloterdijk 7),  realiseren interne verbouwing t.b.v. 3 appartementen, verzenddatum 30-03-2023, zaaknummer 6889006, olonummer 7342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86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6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6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eteringbrug, kavel HLM03 AO 867 (Huigsloterdijk 7),  realiseren interne verbouwing t.b.v. 3 appartementen, verzenddatum 30-03-2023, zaaknummer 6889006, olonummer 7342303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67</meta:user-defined>
    <meta:user-defined meta:name="OVERHEIDop.GmbID/DC.identifier">gmb-2023-144867</meta:user-defined>
    <meta:user-defined meta:name="OVERHEIDop.versieInformatie"/>
  </office:meta>
</office:document-meta>
</file>