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maken van een dakkapel, Secretaris Munniklaan 3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3 heeft de gemeente een aanvraag ontvangen voor een omgevingsvergunning op het adres Secretaris Munniklaan 39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maken van een dakkapel. De gemeente heeft op 29 maart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5 januar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3/224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486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6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6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maken van een dakkapel, Secretaris Munniklaan 39 in Wilnis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65</meta:user-defined>
    <meta:user-defined meta:name="OVERHEIDop.GmbID/DC.identifier">gmb-2023-144865</meta:user-defined>
    <meta:user-defined meta:name="OVERHEIDop.versieInformatie"/>
  </office:meta>
</office:document-meta>
</file>