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andaat burgemeester opvang ontheemden Oekraïn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Per 1 april 2022 is de ‘’Regeling opvang ontheemden Oekraïne’’ vastgesteld. In deze regeling zijn bevoegdheden gecreëerd voor de burgemeester. Deze bevoegdheden zijn gemandateerd aan de algemeen directeuren van dienst. Omdat er behoefte bestaat bij de diensten tot ondermandatering van deze bevoegdheden wordt een nieuwe ‘Regeling mandaat Burgemeester opvang ontheemden Oekraïne Den Haag 2023’ vastgesteld waarin deze mogelijkheid wordt geschapen.</text:p>
            <text:p text:style-name="al"/>
            <text:p text:style-name="al">
            <text:span text:style-name="nadrukvet">Besluitvorming</text:span>
          </text:p>
            <text:p text:style-name="al"/>
            <text:p text:style-name="al">De burgemeester van de gemeente Den Haag,</text:p>
            <text:p text:style-name="al"/>
            <text:p text:style-name="al">gelet op afdeling 10.1.1. van de Algemene wet bestuursrecht,</text:p>
            <text:p text:style-name="al"/>
            <text:p text:style-name="al">gelet op de Regeling opvang ontheemden Oekraïne, </text:p>
            <text:p text:style-name="al"/>
            <text:p text:style-name="al">besluit vast te stellen de Regeling mandaat burgemeester opvang ontheemden Oekraïne Den Haag 2023: </text:p>
            <text:p text:style-name="al"/>
            <text:p text:style-name="al">
            <text:span text:style-name="nadrukvet">Artikel</text:span>
            <text:span text:style-name="nadrukvet">  1 Algemene mandaten</text:span>
          </text:p>
            <text:p text:style-name="al">De burgemeester van Den Haag verleent mandaat aan de algemeen directeuren van diensten voor de bevoegdheden, zoals omschreven in de Regeling opvang ontheemden Oekraïne, die betrekking hebben op het taakgebied van hun dienst.</text:p>
            <text:p text:style-name="al"/>
            <text:p text:style-name="al">
            <text:span text:style-name="nadrukvet">Artikel 2 Correspondentie</text:span>
          </text:p>
            <text:p text:style-name="al">De algemeen directeuren zijn naast het nemen van besluiten tevens bevoegd correspondentie te voeren met betrekking tot het onderwerp waarvoor de directeur is gemandateerd.</text:p>
            <text:p text:style-name="al"/>
            <text:p text:style-name="al">
            <text:span text:style-name="nadrukvet">Artikel 3 Ondermandaten</text:span>
          </text:p>
            <text:list text:style-name="id1-3-2-2-1-23">
              <text:list-item text:style-override="id1-3-2-2-1-23-1">
                <text:number>1.</text:number>
                <text:p text:style-name="al">De algemeen directeuren kunnen het mandaat met betrekking tot het onderwerp waarvoor de directeur is gemandateerd, door middel van een ondermandaat schriftelijk mede verlenen aan een door hem aan te wijzen gemeenteambtenaar, die aan hem ondergeschikt is.</text:p>
              </text:list-item>
            </text:list>
            <text:list text:style-name="id1-3-2-2-1-24">
              <text:list-item text:style-override="id1-3-2-2-1-24-1">
                <text:number>2.</text:number>
                <text:p text:style-name="al">De door middel van ondermandaat aangewezen ambtenaar is niet bevoegd het mandaat aan anderen te verlenen.</text:p>
              </text:list-item>
            </text:list>
            <text:p text:style-name="al"/>
            <text:p text:style-name="al">
            <text:span text:style-name="nadrukvet">Artikel 4 Ondertekening</text:span>
          </text:p>
            <text:list text:style-name="id1-3-2-2-1-27">
              <text:list-item text:style-override="id1-3-2-2-1-27-1">
                <text:number>1.</text:number>
                <text:p text:style-name="al">Een ter uitvoering van dit mandaat opgemaakt stuk wordt als volgt ondertekend: </text:p>
                <text:p text:style-name="al">De burgemeester van Den Haag, </text:p>
                <text:p text:style-name="al">namens deze: </text:p>
                <text:p text:style-name="al">(functie) </text:p>
                <text:p text:style-name="al">(handtekening) </text:p>
                <text:p text:style-name="al">(naam) </text:p>
              </text:list-item>
            </text:list>
            <text:list text:style-name="id1-3-2-2-1-28">
              <text:list-item text:style-override="id1-3-2-2-1-28-1">
                <text:number>2.</text:number>
                <text:p text:style-name="al">Een ter uitvoering van het mandaat opgemaakt stuk wordt niet ondertekend door het plaatsen van een handtekeningstempel.</text:p>
              </text:list-item>
            </text:list>
            <text:p text:style-name="al"/>
            <text:p text:style-name="al">
            <text:span text:style-name="nadrukvet">Artikel 5 Slotartikelen</text:span>
          </text:p>
            <text:list text:style-name="id1-3-2-2-1-31">
              <text:list-item text:style-override="id1-3-2-2-1-31-1">
                <text:number>1.</text:number>
                <text:p text:style-name="al">Deze regeling treedt in werking op de dag na datum van uitgifte in het Gemeenteblad.</text:p>
              </text:list-item>
            </text:list>
            <text:list text:style-name="id1-3-2-2-1-32">
              <text:list-item text:style-override="id1-3-2-2-1-32-1">
                <text:number>2.</text:number>
                <text:p text:style-name="al">Het Mandaat opvang ontheemden Oekraïne Den Haag 2022 (RIS312051) wordt ingetrokken.</text:p>
              </text:list-item>
            </text:list>
            <text:list text:style-name="id1-3-2-2-1-33">
              <text:list-item text:style-override="id1-3-2-2-1-33-1">
                <text:number>3.</text:number>
                <text:p text:style-name="al">Deze regeling wordt aangehaald als de Regeling mandaat burgemeester opvang ontheemden Oekraïne Den Haag 2023.</text:p>
              </text:list-item>
            </text:list>
            <text:p text:style-name="al"/>
            <text:p text:style-name="al">Den Haag, 29 maart 2023</text:p>
            <text:p text:style-name="al"/>
            <text:p text:style-name="al">Jan van Za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Regeling opvang ontheemden Oekraïne]|[1.0:c:BWBR0046503&amp;g=2023-02-22</meta:user-defined>
    <meta:user-defined meta:name="OVERHEIDop.referentienummer">RIS315001  SZW/10500010</meta:user-defined>
    <meta:user-defined meta:name="DCTERMS.alternative">Regeling mandaat burgemeester opvang ontheemden Oekraïne Den Haag 2023</meta:user-defined>
    <dc:language>nl</dc:language>
    <meta:user-defined meta:name="OVERHEIDop.locatietype/OVERHEIDop.gebiedsmarkering">Gemeente</meta:user-defined>
    <meta:user-defined meta:name="DC.title">Regeling mandaat burgemeester opvang ontheemden Oekraïne Den Haag 2023</meta:user-defined>
    <meta:user-defined meta:name="DCTERMS.W3CDTF/DCTERMS.available">2023-04-03</meta:user-defined>
    <meta:user-defined meta:name="DCTERMS.W3CDTF/OVERHEIDop.jaargang">2023</meta:user-defined>
    <meta:user-defined meta:name="OVERHEIDop.publicationIssue">144864</meta:user-defined>
    <meta:user-defined meta:name="OVERHEIDop.betreftRegeling">CVDR694406_1</meta:user-defined>
    <meta:user-defined meta:name="OVERHEIDop.GmbID/DC.identifier">gmb-2023-144864</meta:user-defined>
    <meta:user-defined meta:name="xs:date/OVERHEIDop.startdatum">2023-04-04</meta:user-defined>
    <meta:user-defined meta:name="OVERHEIDop.versieInformatie"/>
  </office:meta>
</office:document-meta>
</file>