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oorjaarsbraderie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Ondernemingsvereniging Poortugaal voor het organiseren van het evenement Voorjaarsbraderie op zaterdag 22 april in Poortugaal, Dorpstraat, Kerkstraat, Kickerstraat, Achterweg te Albrandswaard, referentienummer 730071 verzonden aan aanvrager op 30 maart 2023. 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0071</meta:user-defined>
    <dc:language>nl</dc:language>
    <meta:user-defined meta:name="OVERHEIDop.locatietype/OVERHEIDop.gebiedsmarkering">Weg</meta:user-defined>
    <meta:user-defined meta:name="DC.title">Verleende evenementenvergunning, “Voorjaarsbraderie”, gemeente Albrand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863</meta:user-defined>
    <meta:user-defined meta:name="OVERHEIDop.GmbID/DC.identifier">gmb-2023-144863</meta:user-defined>
    <meta:user-defined meta:name="OVERHEIDop.versieInformatie"/>
  </office:meta>
</office:document-meta>
</file>