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avel HLM03 E 2357 (Venneperweg 489-501), bouwen van 42 appartementen, 29-03-2023, zaaknummer 7532672, olonummer 769219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4860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860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860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kavel HLM03 E 2357 (Venneperweg 489-501), bouwen van 42 appartementen, 29-03-2023, zaaknummer 7532672, olonummer 7692191.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860</meta:user-defined>
    <meta:user-defined meta:name="OVERHEIDop.GmbID/DC.identifier">gmb-2023-144860</meta:user-defined>
    <meta:user-defined meta:name="OVERHEIDop.versieInformatie"/>
  </office:meta>
</office:document-meta>
</file>