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3 bomen, Weldam 22 5655J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100</text:p>
            <text:p text:style-name="common-al">Omschrijving: kappen van 3 bomen</text:p>
            <text:p text:style-name="common-al">Adres: Weldam 22 5655JG Eindhoven</text:p>
            <text:p text:style-name="common-al">Datum ontvangst: 09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8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100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Ingediende aanvraag omgevingsvergunning: kappen van 3 bomen, Weldam 22 5655JG Eindhov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486</meta:user-defined>
    <meta:user-defined meta:name="OVERHEIDop.GmbID/DC.identifier">gmb-2023-14486</meta:user-defined>
    <meta:user-defined meta:name="OVERHEIDop.versieInformatie"/>
  </office:meta>
</office:document-meta>
</file>