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Molenwerf 8, 2064 SH, realiseren van een verdieping op de bestaande uitbouw en plaatsen van een carport, 29-03-2023, zaaknummer 7532579, olonummer 76966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4855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5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855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Molenwerf 8, 2064 SH, realiseren van een verdieping op de bestaande uitbouw en plaatsen van een carport, 29-03-2023, zaaknummer 7532579, olonummer 7696621.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855</meta:user-defined>
    <meta:user-defined meta:name="OVERHEIDop.GmbID/DC.identifier">gmb-2023-144855</meta:user-defined>
    <meta:user-defined meta:name="OVERHEIDop.versieInformatie"/>
  </office:meta>
</office:document-meta>
</file>