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3-2023 hebben wij aanvraag reguliere omgevingsvergunning voor het plaatsen van zonnepanelen op het dak van de werkplaats op het adres Twickelerlaan 10 7495VG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485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2973</meta:user-defined>
    <meta:user-defined meta:name="DCTERMS.abstract">het plaatsen van zonnepanelen op het dak van de werkplaats</meta:user-defined>
    <dc:language>nl</dc:language>
    <meta:user-defined meta:name="OVERHEIDop.locatietype/OVERHEIDop.gebiedsmarkering">Punt</meta:user-defined>
    <meta:user-defined meta:name="DC.title">Op 22-03-2023 hebben wij aanvraag reguliere omgevingsvergunning voor het plaatsen van zonnepanelen op het dak van de werkplaats op het adres Twickelerlaan 10 7495VG Ambt Delden ontvang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53</meta:user-defined>
    <meta:user-defined meta:name="OVERHEIDop.GmbID/DC.identifier">gmb-2023-144853</meta:user-defined>
    <meta:user-defined meta:name="OVERHEIDop.versieInformatie"/>
  </office:meta>
</office:document-meta>
</file>