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Amerikaanse eik in de gemeenteberm aan Vijzelweg 12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Eext, gemeenteberm voor Vijzelweg 12, vellen Amerikaanse eik (ontvangen 05-01-2023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48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llen van een Amerikaanse eik in de gemeenteberm aan Vijzelweg 12 te Eex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85</meta:user-defined>
    <meta:user-defined meta:name="OVERHEIDop.GmbID/DC.identifier">gmb-2023-14485</meta:user-defined>
    <meta:user-defined meta:name="OVERHEIDop.versieInformatie"/>
  </office:meta>
</office:document-meta>
</file>