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Kruisweg 30, 1436 CC, realiseren uitbouw aan de zijgevel, wijziging achtergevel kozijn, diverse constructieve aanpassingen en verplaatsen trap, 29-03-2023, zaaknummer 7531229, olonummer 7695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84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4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4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Kruisweg 30, 1436 CC, realiseren uitbouw aan de zijgevel, wijziging achtergevel kozijn, diverse constructieve aanpassingen en verplaatsen trap, 29-03-2023, zaaknummer 7531229, olonummer 7695713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42</meta:user-defined>
    <meta:user-defined meta:name="OVERHEIDop.GmbID/DC.identifier">gmb-2023-144842</meta:user-defined>
    <meta:user-defined meta:name="OVERHEIDop.versieInformatie"/>
  </office:meta>
</office:document-meta>
</file>