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 nabij Burgemeester van der Willigenlaan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grondverkoop aan te gaan met Equilis Hoofddorp I B.V. (hierna: “Ontwikkelaar”) van tweetal delen van de percelen grond, plaatselijk bekend als Burgemeester van der Willigenlaan te Hoofddorp, kadastraal bekend gemeente Haarlemmermeer, sectie L nummer 7305 (gedeeltelijk ) met een oppervlakte van circa 92m² en circa 863m² (hierna: “Gemeenteperceel”).</text:p>
            <text:p text:style-name="common-al">Ontwikkelaar is eigenaar van het perceel met opstallen plaatselijk bekend als de Burgemeester van der Willigenlaan 44-60 in Hoofddorp, kadastraal bekend gemeente Haarlemmermeer, sectie L nummer 7304, groot circa 2.233m². Ontwikkelaar is voornemens om de huidige opstallen te slopen en een nieuw appartementencomplex te ontwikkelen. Om deze ontwikkeling mogelijk te maken, is het noodzakelijk om een gedeelte van het Gemeenteperceel te verwerven. </text:p>
            <text:p text:style-name="common-al">Op 3 maart 2021 hebben de Gemeente en Ontwikkelaar een intentieovereenkomst gesloten en hebben partijen de afgelopen periode gesprekken gevoerd over de verdere verfijning van de beoogde ontwikkeling opdat deze binnen de door de Gemeente gestelde ruimtelijke kaders past. </text:p>
            <text:p text:style-name="common-al">Ontwikkelaar heeft derhalve thans een uitgewerkt plan passend binnen de door de Gemeente gestelde kaders opgesteld. Daar de Gemeente een integrale ontwikkeling van het gebied wenselijk acht en Ontwikkelaar bereid is haar gronden hiervoor in te zetten, is de Gemeente van oordeel dat Ontwikkelaar de enige serieuze gegadigde is voor deze door de gemeente te vervreemden grond(en). Alleen door een vervreemding van een gedeelte van het Gemeenteperceel aan Ontwikkelaar kan namelijk worden bereikt dat een integrale ontwikkeling van het gebied overeenkomstig het door de gemeente wenselijk geachte stedenbouwkundig plan en bestemmingsplan mogelijk wordt. </text:p>
            <text:p text:style-name="common-al">Gelet op vorenstaande is er geen aanleiding om aan te nemen dat er sprake is van concurrentie en/of om mededingingsruimte te bieden, omdat vaststaat dat de beoogde koper de enige serieuze kandidaat is voor de verwerving van de door de Gemeente te vervreemden gronden. </text:p>
            <text:p text:style-name="common-al">Desalniettemin zal de Gemeente na een wachttijd van twintig (20) werkdagen na de datum van deze publicatie uitvoering geven aan haar voornemen. Als u daar vragen of opmerkingen over heeft, kunt u per e-mail contact opnemen met dhr. M. Hussainali (<text:span text:style-name="nadrukondlijn">michel.hussainali@haarlemmermeer.nl</text:spa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8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verkoop gemeentegrond(en) nabij Burgemeester van der Willigenlaan te Hoofddorp</meta:user-defined>
    <meta:user-defined meta:name="DCTERMS.W3CDTF/DCTERMS.available">2023-04-04</meta:user-defined>
    <meta:user-defined meta:name="DCTERMS.W3CDTF/OVERHEIDop.jaargang">2023</meta:user-defined>
    <meta:user-defined meta:name="OVERHEIDop.publicationIssue">144835</meta:user-defined>
    <meta:user-defined meta:name="OVERHEIDop.GmbID/DC.identifier">gmb-2023-144835</meta:user-defined>
    <meta:user-defined meta:name="OVERHEIDop.versieInformatie"/>
  </office:meta>
</office:document-meta>
</file>