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Molenvliet 1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melding Activiteitenbesluit ontvangen voor het bedrijf op het adres Molenvliet 1 in Wijk Bij Duurstede. Het gaat om een melding voor voor het veranderen van het bedrijf. De volgende veranderingen zijn gemeld:</text:p>
            <text:p text:style-name="common-al">- de inpandige PGS 15 opslagcontainer wordt naar het buitenterrein verplaatst;</text:p>
            <text:p text:style-name="common-al">- opslag van gelimiteerde hoeveelheden gevaarlijke stoffen in stellingen;</text:p>
            <text:p text:style-name="common-al">- het herindelen van de opslagvoorzieningen voor verpakte gevaarlijke stoff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26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483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Molenvliet 1 in Wijk Bij Duurstede</meta:user-defined>
    <meta:user-defined meta:name="DCTERMS.W3CDTF/DCTERMS.available">2023-04-03</meta:user-defined>
    <meta:user-defined meta:name="DCTERMS.W3CDTF/OVERHEIDop.jaargang">2023</meta:user-defined>
    <meta:user-defined meta:name="OVERHEIDop.publicationIssue">144833</meta:user-defined>
    <meta:user-defined meta:name="OVERHEIDop.GmbID/DC.identifier">gmb-2023-144833</meta:user-defined>
    <meta:user-defined meta:name="OVERHEIDop.versieInformatie"/>
  </office:meta>
</office:document-meta>
</file>