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7503, 2132 ZK, uitbouwen van de woning aan de voorzijde, 29-03-2023, zaaknummer 7530181, olonummer 76948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82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an voor Visch 17503, 2132 ZK, uitbouwen van de woning aan de voorzijde, 29-03-2023, zaaknummer 7530181, olonummer 7694819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26</meta:user-defined>
    <meta:user-defined meta:name="OVERHEIDop.GmbID/DC.identifier">gmb-2023-144826</meta:user-defined>
    <meta:user-defined meta:name="OVERHEIDop.versieInformatie"/>
  </office:meta>
</office:document-meta>
</file>