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uising Harsweg/Stobbeweg in Ter Aar (perceel AAR00 A 6853) - het veranderen van een motorbrandstoffenverkooppunt en het plaatsen van een identificatie- en prijzen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kstation kruising Harsweg/Stobbeweg in Ter Aar (perceel AAR00 A 6853) - zaaknummer Z2023-00000803 - aanvraag omgevingsvergunning voor het veranderen van een motorbrandstoffenverkooppunt en het plaatsen van een identificatie- en prijzenbord - ingekomen op 16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82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- kruising Harsweg/Stobbeweg in Ter Aar (perceel AAR00 A 6853) - het veranderen van een motorbrandstoffenverkooppunt en het plaatsen van een identificatie- en prijzenbo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25</meta:user-defined>
    <meta:user-defined meta:name="OVERHEIDop.GmbID/DC.identifier">gmb-2023-144825</meta:user-defined>
    <meta:user-defined meta:name="OVERHEIDop.versieInformatie"/>
  </office:meta>
</office:document-meta>
</file>