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 maart 2023 hebben wij de beslistermijn van de aanvraag omgevingsvergunning voor het het verbouwen van een schaapskooi op het adres Bornsevoetpad 7 in Ambt Delden verlengd. Deze aanvraag staat ingeschreven onder zaaknummer 0000434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482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4928</meta:user-defined>
    <meta:user-defined meta:name="DCTERMS.abstract">het verbouwen van een schaapskooi </meta:user-defined>
    <dc:language>nl</dc:language>
    <meta:user-defined meta:name="OVERHEIDop.locatietype/OVERHEIDop.gebiedsmarkering">Punt</meta:user-defined>
    <meta:user-defined meta:name="DC.title">Op 30 maart 2023 hebben wij de beslistermijn van de aanvraag omgevingsvergunning voor het het verbouwen van een schaapskooi op het adres Bornsevoetpad 7 in Ambt Delden verlengd. Deze aanvraag staat ingeschreven onder zaaknummer 0000434928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24</meta:user-defined>
    <meta:user-defined meta:name="OVERHEIDop.GmbID/DC.identifier">gmb-2023-144824</meta:user-defined>
    <meta:user-defined meta:name="OVERHEIDop.versieInformatie"/>
  </office:meta>
</office:document-meta>
</file>