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ookhok aan Bonnerveen 56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nnerveen 56, 9511 PP, bouwen stookhok (ontvangen 08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ookhok aan Bonnerveen 56 te Gieter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82</meta:user-defined>
    <meta:user-defined meta:name="OVERHEIDop.GmbID/DC.identifier">gmb-2023-14482</meta:user-defined>
    <meta:user-defined meta:name="OVERHEIDop.versieInformatie"/>
  </office:meta>
</office:document-meta>
</file>