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mgevingsvergunning voor plaatsen warmtepomp op locatie Hazelaar 3, 2861 VV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0-03-2023 een besluit genomen op de reguliere aanvraag met zaaknummer 19311046324 voor een omgevingsvergunning voor plaatsen warmtepomp op locatie Hazelaar 3, 2861 VV Bergambacht . De vergunning is verlengd met een wettelijke termijn van zes weken.</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4805</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805</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805</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46324</meta:user-defined>
    <dc:language>nl</dc:language>
    <meta:user-defined meta:name="OVERHEIDop.locatietype/OVERHEIDop.gebiedsmarkering">Punt</meta:user-defined>
    <meta:user-defined meta:name="DC.title">Kennisgeving besluit op aanvraag voor een omgevingsvergunning voor plaatsen warmtepomp op locatie Hazelaar 3, 2861 VV Bergambacht</meta:user-defined>
    <meta:user-defined meta:name="DCTERMS.W3CDTF/DCTERMS.available">2023-04-03</meta:user-defined>
    <meta:user-defined meta:name="DCTERMS.W3CDTF/OVERHEIDop.jaargang">2023</meta:user-defined>
    <meta:user-defined meta:name="OVERHEIDop.publicationIssue">144805</meta:user-defined>
    <meta:user-defined meta:name="OVERHEIDop.GmbID/DC.identifier">gmb-2023-144805</meta:user-defined>
    <meta:user-defined meta:name="OVERHEIDop.versieInformatie"/>
  </office:meta>
</office:document-meta>
</file>