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1 woningen (Dorpshoeve te Deventer), Arend Keldermanstraat 1 tm 17 7415NM Deventer,  Johan Roebersstraat 45 tm 69 7415NA Deventer, Titia van der Tuukstraat 2 tm  18 7415NR Deventer,  [DPV00B02923] Diepenveen B 2923, Steen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67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Arend Keldermanstraat 1 tm 17 7415NM Deventer, Johan Roebersstraat 45 tm 69 7415NA Deventer, Titia van der Tuukstraat 2 tm 18 7415NR Deventer, [DPV00B02923] Diepenveen B 2923 , [</text:p>
            <text:p text:style-name="common-al">
            <text:span text:style-name="nadrukvet">Projectomschrijving:</text:span> het bouwen van 31 woningen (Dorpshoeve te Devent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8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67</meta:user-defined>
    <meta:user-defined meta:name="DCTERMS.abstract">het bouwen van 31 woningen (Dorpshoeve te Deventer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31 woningen (Dorpshoeve te Deventer), Arend Keldermanstraat 1 tm 17 7415NM Deventer,  Johan Roebersstraat 45 tm 69 7415NA Deventer, Titia van der Tuukstraat 2 tm  18 7415NR Deventer,  [DPV00B02923] Diepenveen B 2923, Steenbrugg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01</meta:user-defined>
    <meta:user-defined meta:name="OVERHEIDop.GmbID/DC.identifier">gmb-2023-144801</meta:user-defined>
    <meta:user-defined meta:name="OVERHEIDop.versieInformatie"/>
  </office:meta>
</office:document-meta>
</file>