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aan Dokter Zwaanstraat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okter Zwaanstraat 5, 4205 AL</text:span> (ingekomen 27/03 ’23)</text:p>
            <text:p text:style-name="common-al">het plaatsen van een nokverhog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479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9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9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nokverhoging aan Dokter Zwaanstraat 5 te Gorinchem</meta:user-defined>
    <meta:user-defined meta:name="DCTERMS.W3CDTF/DCTERMS.available">2023-04-04</meta:user-defined>
    <meta:user-defined meta:name="DCTERMS.W3CDTF/OVERHEIDop.jaargang">2023</meta:user-defined>
    <meta:user-defined meta:name="OVERHEIDop.publicationIssue">144799</meta:user-defined>
    <meta:user-defined meta:name="OVERHEIDop.GmbID/DC.identifier">gmb-2023-144799</meta:user-defined>
    <meta:user-defined meta:name="OVERHEIDop.versieInformatie"/>
  </office:meta>
</office:document-meta>
</file>