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auditcommissie van de gemeente Zutphen (Verordening auditcommissie gemeente Zutphen 2023)</text:p>
      <text:section text:name="regeling_id1-3-2" text:style-name="regeling">
        <text:section text:name="aanhef_id1-3-2-1" text:style-name="aanhef">
          <text:section text:name="preambule_id1-3-2-1-1" text:style-name="preambule">
            <text:p text:style-name="al"/>
            <text:p text:style-name="al"/>
            <text:p text:style-name="al">Ons kenmerk: 2023-0008 </text:p>
            <text:p text:style-name="al"/>
            <text:p text:style-name="al">De raad van de gemeente Zutphen,</text:p>
            <text:p text:style-name="al"/>
            <text:p text:style-name="al">gelezen het voorstel van het Technisch Blok van 6 februari 2023 met nummer 2023-0008;</text:p>
            <text:p text:style-name="al"/>
            <text:p text:style-name="al">gelet op artikel(en) 2 en 4 van de Controleverordening gemeente Zutphen 2016 en 82, 84 en 149 van de Gemeentewet;</text:p>
            <text:p text:style-name="al"/>
            <text:p text:style-name="al">b e s l u i t :</text:p>
            <text:p text:style-name="al"/>
            <text:p text:style-name="al">vast te stellen de:</text:p>
            <text:p text:style-name="al"/>
            <text:p text:style-name="al">Verordening van de raad van de gemeente Zutphen houdende bepalingen over auditcommissie van de gemeente Zutphen (Verordening auditcommissie gemeente Zutphen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accountant: de in de Controleverordening gemeente Zutphen bedoelde accountant die belast is met de controle op de in artikel 197 van de Gemeentewet bedoelde jaarrekening;</text:p>
              </text:list-item>
              <text:list-item text:style-override="id1-3-2-2-1-3-2">
                <text:number>b.</text:number>
                <text:p text:style-name="al">college: het college van burgemeester en wethouders;</text:p>
              </text:list-item>
              <text:list-item text:style-override="id1-3-2-2-1-3-3">
                <text:number>c.</text:number>
                <text:p text:style-name="al">controleprotocol: het controleprotocol voor de accountantscontrole op de jaarrekening;</text:p>
              </text:list-item>
              <text:list-item text:style-override="id1-3-2-2-1-3-4">
                <text:number>d.</text:number>
                <text:p text:style-name="al">raad: de gemeenteraad;</text:p>
              </text:list-item>
              <text:list-item text:style-override="id1-3-2-2-1-3-5">
                <text:number>e.</text:number>
                <text:p text:style-name="al">voorzitter: de voorzitter van de auditcommissie. </text:p>
              </text:list-item>
            </text:list>
            <text:p text:style-name="al"/>
          </text:section>
          <text:section text:name="artikel_id1-3-2-2-2" text:style-name="artikel">
            <text:p text:style-name="artikel_kop_titel"><text:span text:style-name="artikel_kop_label">Artikel</text:span> <text:span text:style-name="artikel_kop_nr">2</text:span> De commissie</text:p>
            <text:p text:style-name="al">Ingesteld wordt een commissie van advies aan de raad genaamd de auditcommissie.</text:p>
            <text:p text:style-name="al"/>
          </text:section>
          <text:section text:name="artikel_id1-3-2-2-3" text:style-name="artikel">
            <text:p text:style-name="artikel_kop_titel"><text:span text:style-name="artikel_kop_label">Artikel</text:span> <text:span text:style-name="artikel_kop_nr">3</text:span> Samenstelling auditcommissie</text:p>
            <text:list text:style-name="id1-3-2-2-3-2">
              <text:list-item text:style-override="id1-3-2-2-3-2-1">
                <text:number>1.</text:number>
                <text:p text:style-name="al">De auditcommissie bestaat uit ten minste drie en ten hoogste vijf raads- dan wel forumleden die door de raad worden benoemd.</text:p>
              </text:list-item>
              <text:list-item text:style-override="id1-3-2-2-3-2-2">
                <text:number>2.</text:number>
                <text:p text:style-name="al">De raad bevordert bij de benoeming van de leden van de auditcommissie een evenwichtige vertegenwoordiging van de in de raad vertegenwoordigde fracties.</text:p>
              </text:list-item>
              <text:list-item text:style-override="id1-3-2-2-3-2-3">
                <text:number>3.</text:number>
                <text:p text:style-name="al">De benoeming van de leden van de auditcommissie geschiedt voor de zittingsperiode, gelijk aan die van de leden van de raad.</text:p>
              </text:list-item>
              <text:list-item text:style-override="id1-3-2-2-3-2-4">
                <text:number>4.</text:number>
                <text:p text:style-name="al">Leden van de auditcommissie zijn geen woordvoerder in de politieke gremia zoals Forum en raad voor onderwerpen die de auditcommissie behandelt en/ of waarover de auditcommissie adviseert.</text:p>
              </text:list-item>
              <text:list-item text:style-override="id1-3-2-2-3-2-5">
                <text:number>5.</text:number>
                <text:p text:style-name="al">Er wordt naar gestreefd dat één of meer leden van de auditcommissie affiniteit hebben met de onderwerpen die besproken worden in de auditcommissie. </text:p>
              </text:list-item>
              <text:list-item text:style-override="id1-3-2-2-3-2-6">
                <text:number>6.</text:number>
                <text:p text:style-name="al">Het lidmaatschap van de auditcommissie eindigt door:</text:p>
                <text:list text:style-name="id1-3-2-2-3-2-6-3">
                  <text:list-item text:style-override="id1-3-2-2-3-2-6-3-1">
                    <text:number>a.</text:number>
                    <text:p text:style-name="al">het verlies van hoedanigheid van raads- of forumlid;</text:p>
                  </text:list-item>
                  <text:list-item text:style-override="id1-3-2-2-3-2-6-3-2">
                    <text:number>b.</text:number>
                    <text:p text:style-name="al">het nemen van ontslag;</text:p>
                  </text:list-item>
                  <text:list-item text:style-override="id1-3-2-2-3-2-6-3-3">
                    <text:number>c.</text:number>
                    <text:p text:style-name="al">een met redenen omkleed besluit van de raad.</text:p>
                  </text:list-item>
                </text:list>
              </text:list-item>
              <text:list-item text:style-override="id1-3-2-2-3-2-7">
                <text:number>7.</text:number>
                <text:p text:style-name="al">In tussentijds in de auditcommissie opengevallen plaatsen wordt zo spoedig mogelijk voorzien.</text:p>
              </text:list-item>
              <text:list-item text:style-override="id1-3-2-2-3-2-8">
                <text:number>8.</text:number>
                <text:p text:style-name="al">De auditcommissie kan zich voor het verstrekken van inlichtingen en praktisch advies laten bijstaan door de vaste adviseurs, te weten de wethouder Financiën, de adjunct directeur Bedrijfsvoering en Dienstverlening, de concerncontroller, de accountant en de (vice-) voorzitter van de Rekenkamercommissie Zutphen. De (vice-)voorzitter van de rekenkamercommissie kan als externe adviseur worden gevraagd aan de vergaderingen van de auditcommissie deel te nemen.</text:p>
              </text:list-item>
            </text:list>
            <text:p text:style-name="al"/>
          </text:section>
          <text:section text:name="artikel_id1-3-2-2-4" text:style-name="artikel">
            <text:p text:style-name="artikel_kop_titel"><text:span text:style-name="artikel_kop_label">Artikel</text:span> <text:span text:style-name="artikel_kop_nr">4</text:span> Voorzitter</text:p>
            <text:list text:style-name="id1-3-2-2-4-2">
              <text:list-item text:style-override="id1-3-2-2-4-2-1">
                <text:number>1.</text:number>
                <text:p text:style-name="al">De auditcommissie wijst uit zijn midden een voorzitter en plaatsvervangend voorzitter aan. In principe blijft de voorzitter de gehele periode in functie met een optie tot tussentijdse wijziging. </text:p>
              </text:list-item>
              <text:list-item text:style-override="id1-3-2-2-4-2-2">
                <text:number>2.</text:number>
                <text:p text:style-name="al">De voorzitter draagt zorg voor een goed verloop van de vergaderingen van de commissie.</text:p>
              </text:list-item>
              <text:list-item text:style-override="id1-3-2-2-4-2-3">
                <text:number>3.</text:number>
                <text:p text:style-name="al">Onder de in het tweede lid bedoelde zorg wordt in ieder geval begrepen: </text:p>
                <text:list text:style-name="id1-3-2-2-4-2-3-3">
                  <text:list-item text:style-override="id1-3-2-2-4-2-3-3-1">
                    <text:number>a.</text:number>
                    <text:p text:style-name="al">het voorbereiden van de agenda; </text:p>
                  </text:list-item>
                  <text:list-item text:style-override="id1-3-2-2-4-2-3-3-2">
                    <text:number>b.</text:number>
                    <text:p text:style-name="al">het tijdig en periodiek bijeenbrengen van de commissie;</text:p>
                  </text:list-item>
                  <text:list-item text:style-override="id1-3-2-2-4-2-3-3-3">
                    <text:number>c.</text:number>
                    <text:p text:style-name="al">het leiden van de vergaderingen;</text:p>
                  </text:list-item>
                  <text:list-item text:style-override="id1-3-2-2-4-2-3-3-4">
                    <text:number>d.</text:number>
                    <text:p text:style-name="al">het bewaken van de uitgangspunten, daaronder begrepen een niet-politieke benadering door de commissie;</text:p>
                  </text:list-item>
                  <text:list-item text:style-override="id1-3-2-2-4-2-3-3-5">
                    <text:number>e.</text:number>
                    <text:p text:style-name="al">het bevorderen van een heldere besluitvorming over commissie aangelegenheden.</text:p>
                  </text:list-item>
                </text:list>
              </text:list-item>
            </text:list>
            <text:p text:style-name="al"/>
          </text:section>
          <text:section text:name="artikel_id1-3-2-2-5" text:style-name="artikel">
            <text:p text:style-name="artikel_kop_titel"><text:span text:style-name="artikel_kop_label">Artikel</text:span> <text:span text:style-name="artikel_kop_nr">5</text:span> Secretariaat</text:p>
            <text:p text:style-name="al">De griffier wijst een medewerker van de griffie aan die het secretariaat van de auditcommissie verzorgt.</text:p>
            <text:p text:style-name="al"/>
          </text:section>
          <text:section text:name="artikel_id1-3-2-2-6" text:style-name="artikel">
            <text:p text:style-name="artikel_kop_titel"><text:span text:style-name="artikel_kop_label">Artikel</text:span> <text:span text:style-name="artikel_kop_nr">6</text:span> Doel Auditcommissie</text:p>
            <text:p text:style-name="al">Het doel van de auditcommissie is het versterken van de controlerende taak van de raad. Met een auditcommissie wordt de raad structureel geadviseerd in zijn kaderstellende taken (aan de voorkant van het proces) en controlerende taken (toezicht op de interne beheersing, bedrijfsvoering, financiële verslaglegging en accountantscontrole).</text:p>
            <text:p text:style-name="al"/>
          </text:section>
          <text:section text:name="artikel_id1-3-2-2-7" text:style-name="artikel">
            <text:p text:style-name="artikel_kop_titel"><text:span text:style-name="artikel_kop_label">Artikel</text:span> <text:span text:style-name="artikel_kop_nr">7</text:span> Taken Auditcommissie</text:p>
            <text:list text:style-name="id1-3-2-2-7-2">
              <text:list-item text:style-override="id1-3-2-2-7-2-1">
                <text:number>1.</text:number>
                <text:p text:style-name="al">De Auditcommissie is belast met de advisering aan de raad en overleg namens de raad over:</text:p>
                <text:list text:style-name="id1-3-2-2-7-2-1-3">
                  <text:list-item text:style-override="id1-3-2-2-7-2-1-3-1">
                    <text:number>a.</text:number>
                    <text:p text:style-name="al">(de advisering over) het programma van eisen voor de aanbesteding van de accountantscontrole, de voorbereiding van het aanbestedingstraject voor de overeenkomst met de accountant en het selecteren van de accountant;</text:p>
                  </text:list-item>
                  <text:list-item text:style-override="id1-3-2-2-7-2-1-3-2">
                    <text:number>b.</text:number>
                    <text:p text:style-name="al">het geven van een aanbeveling aan de raad over de benoeming van de accountant;</text:p>
                  </text:list-item>
                  <text:list-item text:style-override="id1-3-2-2-7-2-1-3-3">
                    <text:number>c.</text:number>
                    <text:p text:style-name="al">het voeren van overleg met de accountant over het controleprotocol inclusief normenkader;</text:p>
                  </text:list-item>
                  <text:list-item text:style-override="id1-3-2-2-7-2-1-3-4">
                    <text:number>d.</text:number>
                    <text:p text:style-name="al">het leggen van accenten in de controlewerkzaamheden en eventuele bijzondere onderzoeksonderwerpen namens de raad;</text:p>
                  </text:list-item>
                  <text:list-item text:style-override="id1-3-2-2-7-2-1-3-5">
                    <text:number>e.</text:number>
                    <text:p text:style-name="al">het evalueren van de kwaliteit/ uitvoering van de werkzaamheden van de accountant en het informeren van de raad hierover;</text:p>
                  </text:list-item>
                  <text:list-item text:style-override="id1-3-2-2-7-2-1-3-6">
                    <text:number>f.</text:number>
                    <text:p text:style-name="al">de wijze van behandeling van de rapportages van de accountant, het jaarverslag en de programmabegroting, de jaarrekening, mede aan de hand van de accountsverklaring en het accountantsverslag;</text:p>
                  </text:list-item>
                  <text:list-item text:style-override="id1-3-2-2-7-2-1-3-7">
                    <text:number>g.</text:number>
                    <text:p text:style-name="al">de uitwerking en naleving door het college van de Financiële verordening gemeente Zutphen en de Verordening onderzoeken doelmatigheid en doeltreffendheid gemeente Zutphen</text:p>
                  </text:list-item>
                </text:list>
              </text:list-item>
              <text:list-item text:style-override="id1-3-2-2-7-2-2">
                <text:number>2.</text:number>
                <text:p text:style-name="al">Op vaste momenten in het jaar adviseert de auditcommissie de raad over de stukken die betrekking hebben op de controle van de financiële organisatie en beoordeelt deze ook op kwaliteit en informatiewaarde. Deze stukken dienen als financiële sturingsinstrumenten voor de raad: </text:p>
                <text:list text:style-name="id1-3-2-2-7-2-2-3">
                  <text:list-item text:style-override="id1-3-2-2-7-2-2-3-1">
                    <text:number>a.</text:number>
                    <text:p text:style-name="al">het controleprotocol (najaar). Hierin worden de afspraken vastgelegd met de accountant over de controle van het boekjaar;</text:p>
                  </text:list-item>
                  <text:list-item text:style-override="id1-3-2-2-7-2-2-3-2">
                    <text:number>b.</text:number>
                    <text:p text:style-name="al">de bestuursrapportages (voorjaar en najaar). Deze rapportages bevatten voortgangsinformatie en informatie aan de raad over belangrijke afwijkingen van de begrotingsafspraken. De stukken geven antwoord op de vraag of de begrotingsafspraken zijn nagekomen en of is uitgevoerd wat uitgevoerd had moeten worden;</text:p>
                  </text:list-item>
                  <text:list-item text:style-override="id1-3-2-2-7-2-2-3-3">
                    <text:number>c.</text:number>
                    <text:p text:style-name="al">de programmabegroting;</text:p>
                  </text:list-item>
                  <text:list-item text:style-override="id1-3-2-2-7-2-2-3-4">
                    <text:number>d.</text:number>
                    <text:p text:style-name="al">de jaarrekening (vast te stellen vóór 15 juli van elk kalenderjaar), mede aan de hand van het accountantsverslag. </text:p>
                  </text:list-item>
                </text:list>
              </text:list-item>
              <text:list-item text:style-override="id1-3-2-2-7-2-3">
                <text:number>3.</text:number>
                <text:p text:style-name="al">De auditcommissie bevordert dat onderzoeken van de accountant, de gemeentelijke rekenkamercommissie, de collegeonderzoeken en de interne audits op elkaar worden afgestemd. </text:p>
              </text:list-item>
              <text:list-item text:style-override="id1-3-2-2-7-2-4">
                <text:number>4.</text:number>
                <text:p text:style-name="al">De auditcommissie is bevoegd om zowel gevraagd als ongevraagd advies aan de raad uit te brengen, eventueel voorzien van een ontwerp over door de raad te nemen besluiten over</text:p>
                <text:list text:style-name="id1-3-2-2-7-2-4-3">
                  <text:list-item text:style-override="id1-3-2-2-7-2-4-3-1">
                    <text:number>a.</text:number>
                    <text:p text:style-name="al">de opzet en werking van interne beheersingsmaatregelen inzake control en risicomanagement, </text:p>
                  </text:list-item>
                  <text:list-item text:style-override="id1-3-2-2-7-2-4-3-2">
                    <text:number>b.</text:number>
                    <text:p text:style-name="al">inrichting van de financiële organisatie, </text:p>
                  </text:list-item>
                  <text:list-item text:style-override="id1-3-2-2-7-2-4-3-3">
                    <text:number>c.</text:number>
                    <text:p text:style-name="al">kwaliteit van het financieel beleid en beheer, alsmede</text:p>
                  </text:list-item>
                  <text:list-item text:style-override="id1-3-2-2-7-2-4-3-4">
                    <text:number>d.</text:number>
                    <text:p text:style-name="al">maatregelen op het terrein van integriteit en fraude.</text:p>
                  </text:list-item>
                </text:list>
              </text:list-item>
            </text:list>
            <text:p text:style-name="al"/>
          </text:section>
          <text:section text:name="artikel_id1-3-2-2-8" text:style-name="artikel">
            <text:p text:style-name="artikel_kop_titel"><text:span text:style-name="artikel_kop_label">Artikel</text:span> <text:span text:style-name="artikel_kop_nr">8</text:span> Bevoegdheden auditcommissie</text:p>
            <text:list text:style-name="id1-3-2-2-8-2">
              <text:list-item text:style-override="id1-3-2-2-8-2-1">
                <text:number>1.</text:number>
                <text:p text:style-name="al">De auditcommissie is bevoegd aan de raad over de in artikel 7 vermelde onderwerpen voorstellen uit te brengen voorzien van een advies over aan de raad voorgelegde besluiten. </text:p>
              </text:list-item>
              <text:list-item text:style-override="id1-3-2-2-8-2-2">
                <text:number>2.</text:number>
                <text:p text:style-name="al">In het kader van de uitoefening van haar in artikel 7 bedoelde taken is de auditcommissie bevoegd informatie in te winnen bij en te overleggen met het college, de gemeentelijke rekenkamercommissie en de accountant.</text:p>
              </text:list-item>
              <text:list-item text:style-override="id1-3-2-2-8-2-3">
                <text:number>3.</text:number>
                <text:p text:style-name="al">De auditcommissie kan advies inwinnen bij een extern deskundige.</text:p>
              </text:list-item>
              <text:list-item text:style-override="id1-3-2-2-8-2-4">
                <text:number>4.</text:number>
                <text:p text:style-name="al">De auditcommissie is bevoegd de handelingen te verrichten die nodig zijn voor de werving en selectie van of het beëindigen van de relatie met, dan wel het ontslag van de accountant. </text:p>
              </text:list-item>
              <text:list-item text:style-override="id1-3-2-2-8-2-5">
                <text:number>5.</text:number>
                <text:p text:style-name="al">De auditcommissie is bevoegd om leden van het college, leden van de gemeentelijke rekenkamercommissie, de externe accountant, ambtenaren, belanghebbenden en deskundigen uit te nodigen voor het verschaffen van inlichtingen of het deelnemen aan de beraadslagingen.</text:p>
              </text:list-item>
            </text:list>
            <text:p text:style-name="al"/>
          </text:section>
          <text:section text:name="artikel_id1-3-2-2-9" text:style-name="artikel">
            <text:p text:style-name="artikel_kop_titel"><text:span text:style-name="artikel_kop_label">Artikel</text:span> <text:span text:style-name="artikel_kop_nr">9</text:span> Vergaderingen</text:p>
            <text:list text:style-name="id1-3-2-2-9-2">
              <text:list-item text:style-override="id1-3-2-2-9-2-1">
                <text:number>1.</text:number>
                <text:p text:style-name="al">De auditcommissie vergadert zo dikwijls de voorzitter dit nodig acht en wanneer ten minste twee leden onder opgave van redenen dit aan de voorzitter vragen. </text:p>
              </text:list-item>
              <text:list-item text:style-override="id1-3-2-2-9-2-2">
                <text:number>2.</text:number>
                <text:p text:style-name="al">De voorzitter belegt de vergaderingen. Hij draagt zorg dat de secretaris de vergaderoproepen tijdig verzendt. Hierbij wordt – spoedeisende gevallen uitgezonderd – uitgegaan van tenminste vijf dagen voor de betreffende vergadering.</text:p>
              </text:list-item>
              <text:list-item text:style-override="id1-3-2-2-9-2-3">
                <text:number>3.</text:number>
                <text:p text:style-name="al">De vergaderoproepen vermelden datum, tijd, plaats en de te behandelen onderwerpen. De secretaris stelt de voor de behandeling van die onderwerpen relevante stukken tegelijkertijd aan de leden beschikbaar.</text:p>
              </text:list-item>
              <text:list-item text:style-override="id1-3-2-2-9-2-4">
                <text:number>4.</text:number>
                <text:p text:style-name="al">De agenda van de vergadering is openbaar.</text:p>
              </text:list-item>
              <text:list-item text:style-override="id1-3-2-2-9-2-5">
                <text:number>5.</text:number>
                <text:p text:style-name="al">De vergaderingen van de auditcommissie zijn niet openbaar.</text:p>
              </text:list-item>
              <text:list-item text:style-override="id1-3-2-2-9-2-6">
                <text:number>6.</text:number>
                <text:p text:style-name="al">De commissie streeft naar consensus in haar adviezen en voorstellen. Als er een minderheidsstandpunt is, wordt dit met redenen omkleed, gemeld.</text:p>
              </text:list-item>
              <text:list-item text:style-override="id1-3-2-2-9-2-7">
                <text:number>7.</text:number>
                <text:p text:style-name="al">De auditcommissie kan bij meerderheid besluiten tot de openbaarmaking van het in een vergadering besprokene en van stukken die door de auditcommissie zijn opgesteld.</text:p>
              </text:list-item>
              <text:list-item text:style-override="id1-3-2-2-9-2-8">
                <text:number>8.</text:number>
                <text:p text:style-name="al">Artikel 25 van de Gemeentewet is van overeenkomstige toepassing. Geheimhouding op grond van een belang genoemd in artikel 5.1 van de Wet open overheid kan worden opgelegd door de voorzitter. De geheimhouding wordt door hen die bij de behandeling aanwezig waren en allen die van het behandelde of de stukken kennis dragen in acht genomen, totdat de auditcommissie haar opheft.</text:p>
              </text:list-item>
              <text:list-item text:style-override="id1-3-2-2-9-2-9">
                <text:number>9.</text:number>
                <text:p text:style-name="al">Als de auditcommissie zich voor het behandelde waarvoor een verplichting tot geheimhouding geldt tot de raad heeft gericht, wordt de geheimhouding in acht genomen totdat de raad deze opheft.</text:p>
              </text:list-item>
            </text:list>
            <text:p text:style-name="al"/>
          </text:section>
          <text:section text:name="artikel_id1-3-2-2-10" text:style-name="artikel">
            <text:p text:style-name="artikel_kop_titel"><text:span text:style-name="artikel_kop_label">Artikel</text:span> <text:span text:style-name="artikel_kop_nr">10</text:span> Besluitvorming</text:p>
            <text:list text:style-name="id1-3-2-2-10-2">
              <text:list-item text:style-override="id1-3-2-2-10-2-1">
                <text:number>1.</text:number>
                <text:p text:style-name="al">De auditcommissie neemt besluiten bij meerderheid van het aantal uitgebrachte stemmen waarbij alleen de leden van de auditcommissie stemrecht hebben.</text:p>
              </text:list-item>
              <text:list-item text:style-override="id1-3-2-2-10-2-2">
                <text:number>2.</text:number>
                <text:p text:style-name="al">De auditcommissie kan slechts tot besluitvorming overgaan, wanneer meer dan de helft van het aantal zitting hebbende leden aanwezig is.</text:p>
              </text:list-item>
              <text:list-item text:style-override="id1-3-2-2-10-2-3">
                <text:number>3.</text:number>
                <text:p text:style-name="al">Als over een voorstel door geen van de leden stemming wordt verlangd, is het voorstel aangenomen.</text:p>
              </text:list-item>
              <text:list-item text:style-override="id1-3-2-2-10-2-4">
                <text:number>4.</text:number>
                <text:p text:style-name="al">Bij het staken van de stemmen wordt de advisering over het onderwerp uitgesteld tot aan de eerstvolgende vergadering, waarin meer dan de helft van het aantal zitting hebbende leden aanwezig is. Staken de stemmen ook in die vergadering dan beslist de stem van de voorzitter.</text:p>
              </text:list-item>
            </text:list>
            <text:p text:style-name="al"/>
          </text:section>
          <text:section text:name="artikel_id1-3-2-2-11" text:style-name="artikel">
            <text:p text:style-name="artikel_kop_titel"><text:span text:style-name="artikel_kop_label">Artikel</text:span> <text:span text:style-name="artikel_kop_nr">11</text:span> Intrekking oude regeling</text:p>
            <text:p text:style-name="al">De Verordening op de Auditcommissie gemeente Zutphen 2014, zoals vastgesteld bij besluit van 3 november 2014, wordt ingetrokken.</text:p>
            <text:p text:style-name="al"/>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op de dag na de datum van bekendmaking.</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uditcommissie gemeente Zutphen 2023.</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20 februari 2023</text:span></text:p>
            <text:p><text:span text:style-name="functie"/></text:p>
            <text:p><text:span text:style-name="functie">De voorzitter, de griffier,</text:span></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verordening gehanteerde begrippen omschreven.</text:p>
          <text:p text:style-name="al"/>
          <text:p text:style-name="al">
          <text:span text:style-name="nadrukvet">Artikel 2 De commissie</text:span>
        </text:p>
          <text:p text:style-name="al">Dit artikel behoeft geen nadere toelichting.</text:p>
          <text:p text:style-name="al"/>
          <text:p text:style-name="al">
          <text:span text:style-name="nadrukvet">Artikel 3</text:span>
          <text:span text:style-name="nadrukvet"> Samenstelling auditcommissie</text:span>
        </text:p>
          <text:p text:style-name="al">Dit artikel regelt het minimum en maximum aantal leden, de samenstelling, de wijze van benoeming van zowel de leden als de voorzitter en de zittingsperiode.</text:p>
          <text:p text:style-name="al"/>
          <text:p text:style-name="al">
          <text:span text:style-name="nadrukvet">Artikel 4</text:span>
          <text:span text:style-name="nadrukvet"> Voorzitter</text:span>
        </text:p>
          <text:p text:style-name="al">Dit artikel regelt het voorzitterschap.</text:p>
          <text:p text:style-name="al"/>
          <text:p text:style-name="al">
          <text:span text:style-name="nadrukvet">Artikel 5</text:span>
          <text:span text:style-name="nadrukvet"/>
          <text:span text:style-name="nadrukvet">Secretariaat</text:span>
        </text:p>
          <text:p text:style-name="al">Dit artikel regelt het secretarisschap.</text:p>
          <text:p text:style-name="al"/>
          <text:p text:style-name="al">
          <text:span text:style-name="nadrukvet">Artikel 6 Doel auditcommissie</text:span>
        </text:p>
          <text:p text:style-name="al">Dit artikel behoeft geen nadere toelichting.</text:p>
          <text:p text:style-name="al"/>
          <text:p text:style-name="al">
          <text:span text:style-name="nadrukvet">Artikel 7</text:span>
          <text:span text:style-name="nadrukvet"> Taken auditcommissie</text:span>
        </text:p>
          <text:p text:style-name="al">De auditcommissie heeft als algemene taak om overleg te voeren namens de raad en te adviseren aan de raad over zaken die betrekken hebben op de toezichthoudende en controlerende verantwoordelijkheden van de raad. Dit is geregeld in het eerste lid onder a. tot en met d. van dit artikel. </text:p>
          <text:p text:style-name="al">In het eerste lid onder e. wordt aangegeven wat hier in ieder geval onder begrepen wordt. </text:p>
          <text:p text:style-name="al">Het derde lid regelt ten slotte dat de auditcommissie bevoegd is over deze onderdelen advies uit te brengen aan de raad.</text:p>
          <text:p text:style-name="al"/>
          <text:p text:style-name="al">
          <text:span text:style-name="nadrukvet">Artikel 8 Bevoegdheden auditcommissie</text:span>
        </text:p>
          <text:p text:style-name="al">Dit artikel behoeft geen nadere toelichting.</text:p>
          <text:p text:style-name="al"/>
          <text:p text:style-name="al">
          <text:span text:style-name="nadrukvet">Artikel 9</text:span>
          <text:span text:style-name="nadrukvet"> Vergaderingen</text:span>
        </text:p>
          <text:p text:style-name="al">Dit artikel regelt zaken als de (minimale) vergaderfrequentie en het minimum aantal aanwezigen om de vergadering doorgang te laten vinden. Verder wordt in dit artikel vastgelegd wanneer de oproepingen uiterlijk moeten worden verzonden, dat de vergaderingen in principe besloten zijn en dat de commissie streeft naar overeenstemming in haar adviezen aan de raad.</text:p>
          <text:p text:style-name="al">De auditcommissie kan op grond van de Wet open overheid geheimhouding opleggen over stukken die in hun vergadering besproken worden.</text:p>
          <text:p text:style-name="al">Deze geheimhouding blijft gelden totdat de auditcommissie deze geheimhouding opheft. Als de auditcommissie zich over stukken waarover zij geheimhouding heeft opgelegd, tot de raad richt, blijft de geheimhouding gelden totdat de raad de geheimhouding opheft.</text:p>
          <text:p text:style-name="al"/>
          <text:p text:style-name="al">
          <text:span text:style-name="nadrukvet">Artikel 10 Besluitvorming</text:span>
        </text:p>
          <text:p text:style-name="al">Dit artikel behoeft geen nadere toelichting.</text:p>
          <text:p text:style-name="al"/>
          <text:p text:style-name="al">
          <text:span text:style-name="nadrukvet">Artikel </text:span>
          <text:span text:style-name="nadrukvet">11</text:span>
          <text:span text:style-name="nadrukvet"> Intrekking oude regeling</text:span>
        </text:p>
          <text:p text:style-name="al">Dit artikel behoeft geen nadere toelichting.</text:p>
          <text:p text:style-name="al"/>
          <text:p text:style-name="al">
          <text:span text:style-name="nadrukvet">Artikel </text:span>
          <text:span text:style-name="nadrukvet">12</text:span>
          <text:span text:style-name="nadrukvet"> Inwerkingtreding</text:span>
        </text:p>
          <text:p text:style-name="al">Dit artikel behoeft geen nadere toelichting.</text:p>
          <text:p text:style-name="al"/>
          <text:p text:style-name="al">
          <text:span text:style-name="nadrukvet">Artikel </text:span>
          <text:span text:style-name="nadrukvet">13</text:span>
          <text:span text:style-name="nadrukvet"> Citeertitel</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479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9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9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Bestuur | Organisatie en beleid</meta:user-defined>
    <meta:user-defined meta:name="DC.source">Controleverordening gemeente Zutphen 2016]|[https://lokaleregelgeving.overheid.nl/CVDR410803/1</meta:user-defined>
    <meta:user-defined meta:name="DC.source">artikel 82 van de Gemeentewet]|[1.0:c:BWBR0005416&amp;artikel=82&amp;g=2023-01-01</meta:user-defined>
    <meta:user-defined meta:name="DC.source">artikel 84 van de Gemeentewet]|[1.0:c:BWBR0005416&amp;artikel=84&amp;g=2023-01-01</meta:user-defined>
    <meta:user-defined meta:name="DC.source">artikel 149 van de Gemeentewet]|[1.0:c:BWBR0005416&amp;artikel=149&amp;g=2023-01-01</meta:user-defined>
    <meta:user-defined meta:name="OVERHEIDop.referentienummer">2023-0008</meta:user-defined>
    <meta:user-defined meta:name="DCTERMS.alternative">Verordening auditcommissie gemeente Zutphen 2023</meta:user-defined>
    <dc:language>nl</dc:language>
    <meta:user-defined meta:name="OVERHEIDop.locatietype/OVERHEIDop.gebiedsmarkering">Gemeente</meta:user-defined>
    <meta:user-defined meta:name="DC.title">Verordening van de raad van de gemeente Zutphen houdende bepalingen over auditcommissie van de gemeente Zutphen (Verordening auditcommissie gemeente Zutphen 2023)</meta:user-defined>
    <meta:user-defined meta:name="DCTERMS.W3CDTF/DCTERMS.available">2023-04-05</meta:user-defined>
    <meta:user-defined meta:name="DCTERMS.W3CDTF/OVERHEIDop.jaargang">2023</meta:user-defined>
    <meta:user-defined meta:name="OVERHEIDop.publicationIssue">144793</meta:user-defined>
    <meta:user-defined meta:name="OVERHEIDop.betreftRegeling">CVDR694403_1</meta:user-defined>
    <meta:user-defined meta:name="xs:date/OVERHEIDop.startdatum">2023-04-06</meta:user-defined>
    <meta:user-defined meta:name="OVERHEIDop.GmbID/DC.identifier">gmb-2023-144793</meta:user-defined>
    <meta:user-defined meta:name="OVERHEIDop.versieInformatie"/>
  </office:meta>
</office:document-meta>
</file>