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Prinsenweg 20 7671EC Vriezenveen, uitbreiden van een kapschuur, ontvangen op 29-03-2023, zaaknummer TR-Z2023-000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rinsenweg 20 7671EC Vriezenveen</text:p>
            <text:p text:style-name="common-al">
            <text:span text:style-name="nadrukvet">Project:</text:span> uitbreiden van een kapschuur</text:p>
            <text:p text:style-name="common-al">
            <text:span text:style-name="nadrukvet">Ingekomen:</text:span> 29-03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478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8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680</meta:user-defined>
    <meta:user-defined meta:name="DCTERMS.abstract">uitbreiden van een kapschuur</meta:user-defined>
    <dc:language>nl</dc:language>
    <meta:user-defined meta:name="OVERHEIDop.locatietype/OVERHEIDop.gebiedsmarkering">Punt</meta:user-defined>
    <meta:user-defined meta:name="DC.title">Gemeente Twenterand - aanvraag omgevingsvergunning, Prinsenweg 20 7671EC Vriezenveen, uitbreiden van een kapschuur, ontvangen op 29-03-2023, zaaknummer TR-Z2023-000680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4788</meta:user-defined>
    <meta:user-defined meta:name="OVERHEIDop.GmbID/DC.identifier">gmb-2023-144788</meta:user-defined>
    <meta:user-defined meta:name="OVERHEIDop.versieInformatie"/>
  </office:meta>
</office:document-meta>
</file>