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1 kadastraal perceel A5892 kavel 637, 3951KD Maarn, plaatsen schuurtje bij Bosvilla Utrechtse Heuvelrug (RX2023-00000427, 3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1 kadastraal perceel A5892 kavel 637, 3951KD Maarn, plaatsen schuurtje bij Bosvilla Utrechtse Heuvelrug (RX2023-00000427, 30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8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8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8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an van Laag Kanje 1 kadastraal perceel A5892 kavel 637, 3951KD Maarn, plaatsen schuurtje bij Bosvilla Utrechtse Heuvelrug (RX2023-00000427, 30 maart 2023)</meta:user-defined>
    <dc:language>nl</dc:language>
    <meta:user-defined meta:name="OVERHEIDop.locatietype/OVERHEIDop.gebiedsmarkering">Punt</meta:user-defined>
    <meta:user-defined meta:name="DC.title">Gemeente Utrechtse Heuvelrug, verleende omgevingsvergunning - Laan van Laag Kanje 1 kadastraal perceel A5892 kavel 637, 3951KD Maarn, plaatsen schuurtje bij Bosvilla Utrechtse Heuvelrug (RX2023-00000427, 30 maart 2023)</meta:user-defined>
    <meta:user-defined meta:name="OVERHEIDop.datumEindeReactietermijn">2023-05-15</meta:user-defined>
    <meta:user-defined meta:name="OVERHEIDop.terinzageleggingBG">https://jeleefomgeving.nl/inzien/814994386/dd70b7cf-cf07-11ed-8157-005056011332</meta:user-defined>
    <meta:user-defined meta:name="DCTERMS.W3CDTF/DCTERMS.available">2023-04-03</meta:user-defined>
    <meta:user-defined meta:name="DCTERMS.W3CDTF/OVERHEIDop.jaargang">2023</meta:user-defined>
    <meta:user-defined meta:name="OVERHEIDop.publicationIssue">144787</meta:user-defined>
    <meta:user-defined meta:name="OVERHEIDop.GmbID/DC.identifier">gmb-2023-144787</meta:user-defined>
    <meta:user-defined meta:name="OVERHEIDop.versieInformatie"/>
  </office:meta>
</office:document-meta>
</file>