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3 besloten om de beslistermijn voor de aanvraag met zaaknummer OV-2023-0083 voor een omgevingsvergunning op locatie Karel Doorman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7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11 te Vegh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81</meta:user-defined>
    <meta:user-defined meta:name="OVERHEIDop.GmbID/DC.identifier">gmb-2023-144781</meta:user-defined>
    <meta:user-defined meta:name="OVERHEIDop.versieInformatie"/>
  </office:meta>
</office:document-meta>
</file>