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oor Bogaertsstraat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maart 2023 besloten om de beslistermijn voor de aanvraag met zaaknummer OV-2023-0082 voor een omgevingsvergunning op locatie Pastoor Bogaertsstraat 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77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7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oor Bogaertsstraat 1 te Erp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79</meta:user-defined>
    <meta:user-defined meta:name="OVERHEIDop.GmbID/DC.identifier">gmb-2023-144779</meta:user-defined>
    <meta:user-defined meta:name="OVERHEIDop.versieInformatie"/>
  </office:meta>
</office:document-meta>
</file>