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aan de woning, Menno van Coehoornstraat 13 te Utrecht, HZ_WABO-23-106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nno van Coehoornstraat 13 te Utrecht</text:span>
          </text:p>
            <text:p text:style-name="common-al">HZ_WABO-23-10676</text:p>
            <text:p text:style-name="common-al">Toelichting: het bouwen van een aanbouw aan de woning</text:p>
            <text:p text:style-name="common-al">Datum ontvangst aanvraag: 30 maart 2023</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44766</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6</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766</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et bouwen van een aanbouw aan de woning, Menno van Coehoornstraat 13 te Utrecht, HZ_WABO-23-10676</meta:user-defined>
    <meta:user-defined meta:name="DCTERMS.W3CDTF/DCTERMS.available">2023-04-03</meta:user-defined>
    <meta:user-defined meta:name="DCTERMS.W3CDTF/OVERHEIDop.jaargang">2023</meta:user-defined>
    <meta:user-defined meta:name="OVERHEIDop.externeBijlage">Publiceerbaar-A|exb-2023-16479</meta:user-defined>
    <meta:user-defined meta:name="OVERHEIDop.publicationIssue">144766</meta:user-defined>
    <meta:user-defined meta:name="OVERHEIDop.GmbID/DC.identifier">gmb-2023-144766</meta:user-defined>
    <meta:user-defined meta:name="OVERHEIDop.versieInformatie"/>
  </office:meta>
</office:document-meta>
</file>