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03 Wittemstraat 8 te Tilburg, een opbouw op de 2e verdieping van het woonhuis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03 - B - Wittem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6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03 Wittemstraat 8 te Tilburg, een opbouw op de 2e verdieping van het woonhuis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65</meta:user-defined>
    <meta:user-defined meta:name="OVERHEIDop.GmbID/DC.identifier">gmb-2023-144765</meta:user-defined>
    <meta:user-defined meta:name="OVERHEIDop.versieInformatie"/>
  </office:meta>
</office:document-meta>
</file>