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van de 1e verdieping van horeca naar wonen aan Hoofdstraat 12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Hoofdstraat 12, 9451 BB, wijzigen functie 1e verdieping van horeca naar wonen (ontvangen 05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47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van de 1e verdieping van horeca naar wonen aan Hoofdstraat 12 te Rol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76</meta:user-defined>
    <meta:user-defined meta:name="OVERHEIDop.GmbID/DC.identifier">gmb-2023-14476</meta:user-defined>
    <meta:user-defined meta:name="OVERHEIDop.versieInformatie"/>
  </office:meta>
</office:document-meta>
</file>