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rziening omgevingsvergunning na bezwaar - het realiseren van nieuwe appartementen op het bestaande dorpshuis; West-Vlisterdijk 57a t/m d te Vli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september 2021 een aanvraag omgevingsvergunning ontvangen voor het realiseren van nieuwe appartementen op het bestaande dorpshuis op de locatie West-Vlisterdijk 57, 2855 AK in Vlist. Op 25 mei 2022 heeft de gemeente het besluit genomen om de omgevingsvergunning toe te kennen; de vergunning is bekend onder zaaknummer SXO-20211932. </text:p>
            <text:p text:style-name="common-al"> Tegen dit besluit is een aantal bezwaren door de omgeving ingediend. Gezien deze bezwaren hebben Burgemeester en wethouders op 28 maart 2023 besloten om het besluit daterend van 25 mei 2022 te herzien. Met deze herziene omgevingsvergunning wordt de omgevingsvergunning nader gemotiveerd. Op grond van artikel 6:19 van de Algemene wet bestuursrecht kunnen deze gebreken hangende de bezwaarprocedure hersteld worden.</text:p>
            <text:p text:style-name="common-al">
            
            <text:span text:style-name="nadrukvet">Inzage</text:span>
          </text:p>
            <text:p text:style-name="common-al">
            De stukken liggen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Inwerkingtreding</text:span>
          </text:p>
            <text:p text:style-name="common-al">
            De beschikking treedt in werking de dag na haar bekendmaking. </text:p>
            <text:p text:style-name="common-al">
            <text:span text:style-name="nadrukvet">Bezwaar </text:span>
          </text:p>
            <text:p text:style-name="common-al">Tegen deze beschikking kan een belanghebbende binnen zes weken na de verzenddatum van deze brief schriftelijk bezwaar maken. Het bezwaarschrift dient te worden ondertekend en dient ten minste te bevatten: - naam en adres; - datum; - een omschrijving van het besluit waartegen bezwaar wordt gemaakt; - de gronden/motivering van het bezwaar. Het bezwaarschrift dient te worden gericht aan het college van Burgemeester en wethouders van Krimpenerwaard, Postbus 51, 2820 AB Stolwijk. 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text:p>
            <text:p text:style-name="common-al"/>
            <text:p text:style-name="last-al">Stolwijk, 30 maart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7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rziene omgevingsvergunning na bezwaar</meta:user-defined>
    <dc:language>nl</dc:language>
    <meta:user-defined meta:name="OVERHEIDop.locatietype/OVERHEIDop.gebiedsmarkering">Adres</meta:user-defined>
    <meta:user-defined meta:name="DC.title">Kennisgeving besluit herziening omgevingsvergunning na bezwaar - het realiseren van nieuwe appartementen op het bestaande dorpshuis; West-Vlisterdijk 57a t/m d te Vlist</meta:user-defined>
    <meta:user-defined meta:name="DCTERMS.W3CDTF/DCTERMS.available">2023-04-04</meta:user-defined>
    <meta:user-defined meta:name="DCTERMS.W3CDTF/OVERHEIDop.jaargang">2023</meta:user-defined>
    <meta:user-defined meta:name="OVERHEIDop.publicationIssue">144752</meta:user-defined>
    <meta:user-defined meta:name="OVERHEIDop.GmbID/DC.identifier">gmb-2023-144752</meta:user-defined>
    <meta:user-defined meta:name="OVERHEIDop.versieInformatie"/>
  </office:meta>
</office:document-meta>
</file>